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top="0.002in"/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justify" fo:margin-top="0.0104in" fo:margin-bottom="0.0104in" style:line-height-at-least="0.1562in" fo:margin-left="0.0208in" fo:margin-right="0.0208in">
        <style:tab-stops/>
      </style:paragraph-properties>
      <style:text-properties fo:hyphenate="true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margin-top="0.0798in"/>
    </style:style>
    <style:style style:name="T23" style:parent-style-name="Car.predefinitoparagrafo" style:family="text">
      <style:text-properties style:text-scale="105%" fo:font-size="11pt" style:font-size-asian="11pt" style:font-size-complex="11pt"/>
    </style:style>
    <style:style style:name="T24" style:parent-style-name="Car.predefinitoparagrafo" style:family="text">
      <style:text-properties fo:letter-spacing="-0.0125in" style:text-scale="105%" fo:font-size="11pt" style:font-size-asian="11pt" style:font-size-complex="11pt"/>
    </style:style>
    <style:style style:name="T25" style:parent-style-name="Car.predefinitoparagrafo" style:family="text">
      <style:text-properties style:text-scale="105%" fo:font-size="11pt" style:font-size-asian="11pt" style:font-size-complex="11pt"/>
    </style:style>
    <style:style style:name="T26" style:parent-style-name="Car.predefinitoparagrafo" style:family="text">
      <style:text-properties fo:letter-spacing="-0.0131in" style:text-scale="105%" fo:font-size="11pt" style:font-size-asian="11pt" style:font-size-complex="11pt"/>
    </style:style>
    <style:style style:name="T27" style:parent-style-name="Car.predefinitoparagrafo" style:family="text">
      <style:text-properties style:text-scale="105%" fo:font-size="11pt" style:font-size-asian="11pt" style:font-size-complex="11pt"/>
    </style:style>
    <style:style style:name="T28" style:parent-style-name="Car.predefinitoparagrafo" style:family="text">
      <style:text-properties fo:letter-spacing="-0.0104in" style:text-scale="105%" fo:font-size="11pt" style:font-size-asian="11pt" style:font-size-complex="11pt"/>
    </style:style>
    <style:style style:name="T29" style:parent-style-name="Car.predefinitoparagrafo" style:family="text">
      <style:text-properties style:text-scale="105%" fo:font-size="11pt" style:font-size-asian="11pt" style:font-size-complex="11pt"/>
    </style:style>
    <style:style style:name="T30" style:parent-style-name="Car.predefinitoparagrafo" style:family="text">
      <style:text-properties fo:letter-spacing="-0.0104in" style:text-scale="105%" fo:font-size="11pt" style:font-size-asian="11pt" style:font-size-complex="11pt"/>
    </style:style>
    <style:style style:name="T31" style:parent-style-name="Car.predefinitoparagrafo" style:family="text">
      <style:text-properties style:text-scale="105%" fo:font-size="11pt" style:font-size-asian="11pt" style:font-size-complex="11pt"/>
    </style:style>
    <style:style style:name="T32" style:parent-style-name="Car.predefinitoparagrafo" style:family="text">
      <style:text-properties fo:letter-spacing="-0.0104in" style:text-scale="105%" fo:font-size="11pt" style:font-size-asian="11pt" style:font-size-complex="11pt"/>
    </style:style>
    <style:style style:name="T33" style:parent-style-name="Car.predefinitoparagrafo" style:family="text">
      <style:text-properties style:text-scale="105%" fo:font-size="11pt" style:font-size-asian="11pt" style:font-size-complex="11pt"/>
    </style:style>
    <style:style style:name="T34" style:parent-style-name="Car.predefinitoparagrafo" style:family="text">
      <style:text-properties fo:letter-spacing="-0.0111in" style:text-scale="105%" fo:font-size="11pt" style:font-size-asian="11pt" style:font-size-complex="11pt"/>
    </style:style>
    <style:style style:name="T35" style:parent-style-name="Car.predefinitoparagrafo" style:family="text">
      <style:text-properties style:text-scale="105%" fo:font-size="11pt" style:font-size-asian="11pt" style:font-size-complex="11pt"/>
    </style:style>
    <style:style style:name="T36" style:parent-style-name="Car.predefinitoparagrafo" style:family="text">
      <style:text-properties fo:letter-spacing="-0.0125in" style:text-scale="105%" fo:font-size="11pt" style:font-size-asian="11pt" style:font-size-complex="11pt"/>
    </style:style>
    <style:style style:name="T37" style:parent-style-name="Car.predefinitoparagrafo" style:family="text">
      <style:text-properties style:text-scale="105%" fo:font-size="11pt" style:font-size-asian="11pt" style:font-size-complex="11pt"/>
    </style:style>
    <style:style style:name="T38" style:parent-style-name="Car.predefinitoparagrafo" style:family="text">
      <style:text-properties fo:letter-spacing="-0.0118in" style:text-scale="105%" fo:font-size="11pt" style:font-size-asian="11pt" style:font-size-complex="11pt"/>
    </style:style>
    <style:style style:name="T39" style:parent-style-name="Car.predefinitoparagrafo" style:family="text">
      <style:text-properties style:text-scale="105%" fo:font-size="11pt" style:font-size-asian="11pt" style:font-size-complex="11pt"/>
    </style:style>
    <style:style style:name="T40" style:parent-style-name="Car.predefinitoparagrafo" style:family="text">
      <style:text-properties fo:letter-spacing="-0.0111in" style:text-scale="105%" fo:font-size="11pt" style:font-size-asian="11pt" style:font-size-complex="11pt"/>
    </style:style>
    <style:style style:name="T41" style:parent-style-name="Car.predefinitoparagrafo" style:family="text">
      <style:text-properties style:text-scale="105%" fo:font-size="11pt" style:font-size-asian="11pt" style:font-size-complex="11pt"/>
    </style:style>
    <style:style style:name="T42" style:parent-style-name="Car.predefinitoparagrafo" style:family="text">
      <style:text-properties fo:letter-spacing="-0.0104in" style:text-scale="105%" fo:font-size="11pt" style:font-size-asian="11pt" style:font-size-complex="11pt"/>
    </style:style>
    <style:style style:name="T43" style:parent-style-name="Car.predefinitoparagrafo" style:family="text">
      <style:text-properties style:text-scale="105%" fo:font-size="11pt" style:font-size-asian="11pt" style:font-size-complex="11pt"/>
    </style:style>
    <style:style style:name="P44" style:parent-style-name="Standard" style:list-style-name="LFO3" style:family="paragraph">
      <style:paragraph-properties fo:text-align="justify" fo:margin-top="0.0798in"/>
    </style:style>
    <style:style style:name="T45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46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47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48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49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50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51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52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53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54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55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56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57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58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59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60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61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62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63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64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65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66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67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68" style:parent-style-name="Car.predefinitoparagrafo" style:family="text">
      <style:text-properties style:font-name-complex="Trebuchet MS" fo:letter-spacing="0.0006in" style:text-scale="105%" fo:font-size="11pt" style:font-size-asian="11pt" style:font-size-complex="11pt"/>
    </style:style>
    <style:style style:name="T69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P70" style:parent-style-name="Standard" style:list-style-name="LFO3" style:family="paragraph">
      <style:paragraph-properties fo:text-align="justify" fo:margin-top="0.0798in"/>
    </style:style>
    <style:style style:name="T71" style:parent-style-name="Car.predefinitoparagrafo" style:family="text">
      <style:text-properties style:font-name-complex="Trebuchet MS" style:text-scale="105%" fo:font-size="11pt" style:font-size-asian="11pt" style:font-size-complex="11pt"/>
    </style:style>
    <style:style style:name="T72" style:parent-style-name="Car.predefinitoparagrafo" style:family="text">
      <style:text-properties fo:letter-spacing="0.009in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letter-spacing="0.009in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letter-spacing="0.0097in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letter-spacing="0.009in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letter-spacing="0.0097in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letter-spacing="0.009in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letter-spacing="0.009in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letter-spacing="0.0097in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letter-spacing="0.009in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letter-spacing="0.0097in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letter-spacing="0.009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letter-spacing="0.009in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letter-spacing="-0.0347in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letter-spacing="0.0069in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letter-spacing="0.0062in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letter-spacing="0.0069in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letter-spacing="0.0069in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letter-spacing="0.0069in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letter-spacing="0.0069in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letter-spacing="0.0062in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Standard" style:list-style-name="LFO3" style:family="paragraph">
      <style:paragraph-properties fo:text-align="justify" fo:margin-top="0.0784in"/>
    </style:style>
    <style:style style:name="T113" style:parent-style-name="Car.predefinitoparagrafo" style:family="text">
      <style:text-properties style:text-scale="105%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text-scale="105%" fo:font-size="11pt" style:font-size-asian="11pt" style:font-size-complex="11pt"/>
    </style:style>
    <style:style style:name="T116" style:parent-style-name="Car.predefinitoparagrafo" style:family="text">
      <style:text-properties style:text-scale="105%" fo:font-size="11pt" style:font-size-asian="11pt" style:font-size-complex="11pt"/>
    </style:style>
    <style:style style:name="P117" style:parent-style-name="Standard" style:list-style-name="LFO3" style:family="paragraph">
      <style:paragraph-properties fo:margin-top="0.0784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Paragrafoelenco" style:list-style-name="LFO4" style:family="paragraph">
      <style:paragraph-properties fo:text-align="justify" fo:margin-top="0.0763in">
        <style:tab-stops>
          <style:tab-stop style:type="left" style:position="-1.9284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P124" style:parent-style-name="Paragrafoelenco" style:list-style-name="LFO4" style:family="paragraph">
      <style:paragraph-properties fo:text-align="justify" fo:margin-top="0.0395in" fo:margin-bottom="0.0395in">
        <style:tab-stops>
          <style:tab-stop style:type="left" style:position="-1.9284in"/>
        </style:tab-stops>
      </style:paragraph-properties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105%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style:text-scale="105%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asian="Garamond" style:font-name-complex="Garamond" style:text-scale="105%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T13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Spett.le</text:p>
      <text:p text:style-name="P2"><text:tab/><text:tab/><text:tab/><text:tab/><text:tab/><text:tab/><text:tab/><text:tab/>Comune di __________</text:p>
      <text:p text:style-name="P3"><text:tab/><text:tab/><text:tab/><text:tab/><text:tab/><text:tab/><text:tab/><text:tab/>Pec: comunecasier@pec.it</text:p>
      <text:p text:style-name="P4"/>
      <text:p text:style-name="P5"><text:span text:style-name="T6">OGGETTO:<text:s/></text:span><text:span text:style-name="T7"><text:tab/>INDAGINE DI MERCATO CON CONTESTUALE PRESENTAZIONE DI PREVENTIVO PER L'AFFIDAMENTO DEL SERVIZIO DI BROKERAGGIO ASSICURATIVO. Periodo<text:s/></text:span><text:span text:style-name="T8">01/07/2022 – 30/06/2025 con possibilità di rinnovo per l'ulteriore triennio 01/07/2025 – 30/06/2028 – CIG<text:s/></text:span><text:bookmark-start text:name="_Hlk104478116"/><text:span text:style-name="T9">Z</text:span><text:bookmark-end text:name="_Hlk104478116"/><text:span text:style-name="T10">1136A979A</text:span></text:p>
      <text:p text:style-name="P11"/>
      <text:p text:style-name="P12">Ai sensi degli artt. 46 e 47 del D.P.R. 445/2000;</text:p>
      <text:p text:style-name="P13"/>
      <text:p text:style-name="P14">Il sottoscritto _____________________________________________________________________ legale rappresentante dell’impresa ___________________________________________________ con Sede in _____________________________ via _____________________________________ cap _________________ città ______________________________________________ prov. ____<text:s/>codice fiscale __________________________ partita IVA ________________________________ Tel. ________________________________ Fax _____________________________________ Mail _________________________________ PEC ______________________________________</text:p>
      <text:p text:style-name="P15"/>
      <text:p text:style-name="P16">sotto<text:s/>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p text:style-name="P17"/>
      <text:p text:style-name="P18">MANIFESTA IL PROPRIO INTERESSE</text:p>
      <text:p text:style-name="P19">ad eseguire il servizio di cui all'oggetto e a presentare contestualmente il preventivo secondo le modalità indicate nell'Avviso di Indagine di mercato in<text:s/>oggetto:</text:p>
      <text:p text:style-name="P20"/>
      <text:p text:style-name="P21">A TAL FINE DICHIARA</text:p>
      <text:list text:style-name="LFO3" text:continue-numbering="true">
        <text:list-item>
          <text:p text:style-name="P22"><text:span text:style-name="T23">di essere in</text:span><text:span text:style-name="T24"><text:s/></text:span><text:span text:style-name="T25">possesso</text:span><text:span text:style-name="T26"><text:s/></text:span><text:span text:style-name="T27">dei requisiti</text:span><text:span text:style-name="T28"><text:s/>generali<text:s/></text:span><text:span text:style-name="T29">di</text:span><text:span text:style-name="T30"><text:s/></text:span><text:span text:style-name="T31">cui</text:span><text:span text:style-name="T32"><text:s/></text:span><text:span text:style-name="T33">all'art.</text:span><text:span text:style-name="T34"><text:s/></text:span><text:span text:style-name="T35">80</text:span><text:span text:style-name="T36"><text:s/></text:span><text:span text:style-name="T37">del</text:span><text:span text:style-name="T38"><text:s/></text:span><text:span text:style-name="T39">D.Lgs</text:span><text:span text:style-name="T40"><text:s/></text:span><text:span text:style-name="T41">50/2016 e s.m.i. che vengono attestati</text:span><text:span text:style-name="T42"><text:s/></text:span><text:span text:style-name="T43">mediante DGUE allegato al preventivo;</text:span></text:p>
        </text:list-item>
        <text:list-item>
          <text:p text:style-name="P44"><text:span text:style-name="T45">di essere iscritto</text:span><text:span text:style-name="T46"><text:s/></text:span><text:span text:style-name="T47">alla</text:span><text:span text:style-name="T48"><text:s/></text:span><text:span text:style-name="T49">C.C.I.A.A.</text:span><text:span text:style-name="T50"><text:s/></text:span><text:span text:style-name="T51">per</text:span><text:span text:style-name="T52"><text:s/></text:span><text:span text:style-name="T53">attività</text:span><text:span text:style-name="T54"><text:s/></text:span><text:span text:style-name="T55">avente</text:span><text:span text:style-name="T56"><text:s/></text:span><text:span text:style-name="T57">come</text:span><text:span text:style-name="T58"><text:s/></text:span><text:span text:style-name="T59">oggetto</text:span><text:span text:style-name="T60"><text:s/></text:span><text:span text:style-name="T61">la</text:span><text:span text:style-name="T62"><text:s/></text:span><text:span text:style-name="T63">mediazione</text:span><text:span text:style-name="T64"><text:s/></text:span><text:span text:style-name="T65">assicurativa</text:span><text:span text:style-name="T66"><text:s/></text:span><text:span text:style-name="T67">e</text:span><text:span text:style-name="T68"><text:s/></text:span><text:span text:style-name="T69">riassicurativa;</text:span></text:p>
        </text:list-item>
        <text:list-item>
          <text:p text:style-name="P70"><text:span text:style-name="T71">di essere iscritto</text:span><text:span text:style-name="T72"><text:s/></text:span><text:span text:style-name="T73">al</text:span><text:span text:style-name="T74"><text:s/></text:span><text:span text:style-name="T75">Registro</text:span><text:span text:style-name="T76"><text:s/></text:span><text:span text:style-name="T77">Unico</text:span><text:span text:style-name="T78"><text:s/></text:span><text:span text:style-name="T79">degli</text:span><text:span text:style-name="T80"><text:s/></text:span><text:span text:style-name="T81">Intermediari</text:span><text:span text:style-name="T82"><text:s/></text:span><text:span text:style-name="T83">assicurativi</text:span><text:span text:style-name="T84"><text:s/></text:span><text:span text:style-name="T85">e</text:span><text:span text:style-name="T86"><text:s/></text:span><text:span text:style-name="T87">riassicurativi</text:span><text:span text:style-name="T88"><text:s/></text:span><text:span text:style-name="T89">di</text:span><text:span text:style-name="T90"><text:s/></text:span><text:span text:style-name="T91">cui</text:span><text:span text:style-name="T92"><text:s/></text:span><text:span text:style-name="T93">all'art.</text:span><text:span text:style-name="T94"><text:s/></text:span><text:span text:style-name="T95">109</text:span><text:span text:style-name="T96"><text:s/></text:span><text:span text:style-name="T97">e</text:span><text:span text:style-name="T98"><text:s/></text:span><text:span text:style-name="T99">seguenti</text:span><text:span text:style-name="T100"><text:s/></text:span><text:span text:style-name="T101">del</text:span><text:span text:style-name="T102"><text:s/></text:span><text:span text:style-name="T103">D.Lgs</text:span><text:span text:style-name="T104"><text:s/></text:span><text:span text:style-name="T105">209/2005 e s.m.i.,</text:span><text:span text:style-name="T106"><text:s/></text:span><text:span text:style-name="T107">da</text:span><text:span text:style-name="T108"><text:s/></text:span><text:span text:style-name="T109">almeno</text:span><text:span text:style-name="T110"><text:s/>cinque<text:s/></text:span><text:span text:style-name="T111">anni;</text:span></text:p>
        </text:list-item>
        <text:list-item>
          <text:p text:style-name="P112"><text:span text:style-name="T113">di aver svolto nell'ultimo triennio</text:span><text:span text:style-name="T114"><text:s/></text:span><text:span text:style-name="T115">il<text:s/></text:span><text:span text:style-name="T116">servizio di brokeraggio assicurativo a favore di almeno 20 Comuni con popolazione superiore a 5.000 abitanti;</text:span></text:p>
        </text:list-item>
        <text:list-item>
          <text:p text:style-name="P117">di accettare il Foglio condizioni in ogni sua parte;</text:p>
        </text:list-item>
      </text:list>
      <text:p text:style-name="P118">ALLEGA</text:p>
      <text:p text:style-name="P119">alla presente dichiarazione la seguente documentazione, come richiesto nell'Avviso di<text:s/>indagine di mercato, che sarà trasmessa mediante cartella zippata (.zip) accessibile unicamente attraverso password:</text:p>
      <text:list text:style-name="LFO4" text:continue-numbering="true">
        <text:list-item>
          <text:p text:style-name="P120"><text:span text:style-name="T121">Proposta di esecuzione del servizio di brokeraggio</text:span><text:span text:style-name="T122"><text:s/>che consiste nella redazione di una relazione non superiore di n. 3 facciate di foglio A</text:span><text:span text:style-name="T123">4 (stile “Times New Roman” carattere “11” interlinea singola margini 1 cm.), descrittiva degli elementi indicati;</text:span></text:p>
        </text:list-item>
        <text:list-item>
          <text:p text:style-name="P124"><text:span text:style-name="T125">DGUE</text:span><text:span text:style-name="T126"><text:s/>compilato<text:s/></text:span><text:span text:style-name="T127">di cui allo schema allegato al presente avviso</text:span></text:p>
        </text:list-item>
      </text:list>
      <text:p text:style-name="P128"/>
      <text:p text:style-name="P129">A TAL FINE PRENDE ATTO</text:p>
      <text:p text:style-name="P130"/>
      <text:p text:style-name="P131">che i dati raccolti saranno trattati ai sensi del GDPR<text:s/>679/2016 e del D.Lgs. 101/2018.</text:p>
      <text:p text:style-name="P132"/>
      <text:p text:style-name="P133">Data ________________________</text:p>
      <text:p text:style-name="P134"><text:tab/><text:tab/><text:tab/><text:tab/><text:tab/><text:tab/><text:tab/><text:tab/><text:tab/><text:s text:c="10"/>Firma digitale</text:p>
      <text:p text:style-name="Standard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17"/>(firmato digitalmente ai sensi del D. Lgs. n. 82/201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1798in" fo:text-indent="-0.25in">
        <style:tab-stops/>
      </style:paragraph-properties>
      <style:text-properties style:font-name="Cambria" style:font-name-asian="Cambria" style:font-name-complex="Cambria" style:language-asian="en" style:country-asian="US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Trebuchet MS" style:font-name-asian="Trebuchet MS" style:font-name-complex="Trebuchet MS" fo:color="#221F1F" style:text-scale="100%" fo:font-size="10.5pt" style:font-size-asian="10.5pt" style:font-size-complex="10.5pt"/>
    </style:style>
    <text:list-style style:name="WWNum5" style:display-name="WWNum5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color="#221F1F" style:text-scale="100%" fo:font-size="15.5pt" style:font-size-asian="15.5pt" style:font-size-complex="15.5pt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Times New Roman" style:font-name-asian="NSimSun" style:font-name-complex="Times New Roman" fo:color="#221F1F" style:text-scale="105%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8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</meta:initial-creator>
    <dc:creator>Francesca Dalla Torre</dc:creator>
    <meta:creation-date>2021-07-01T09:55:00Z</meta:creation-date>
    <dc:date>2022-06-01T15:18:00Z</dc:date>
    <meta:print-date>2018-12-28T14:04:00Z</meta:print-date>
    <meta:template xlink:href="Normal" xlink:type="simple"/>
    <meta:editing-cycles>12</meta:editing-cycles>
    <meta:editing-duration>PT720S</meta:editing-duration>
    <meta:document-statistic meta:page-count="1" meta:paragraph-count="5" meta:word-count="437" meta:character-count="2929" meta:row-count="20" meta:non-whitespace-character-count="2497"/>
  </office:meta>
</office:document-meta>
</file>